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fo:font-size="13pt" fo:font-weight="bold" style:font-size-asian="13pt" style:font-weight-asian="bold" style:font-size-complex="13pt" style:font-weight-complex="bold"/>
    </style:style>
    <style:style style:name="P2" style:family="paragraph" style:parent-style-name="Standard">
      <style:text-properties style:font-name="Arial Black"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0"/>Part 1. The Start of The End</text:p>
      <text:p text:style-name="P1"><text:tab/>I had been staring at my red painted wall for hours. It was, for some reason, so interesting. My mind started to black out for a few short moments, until my mother called my name for dinner. Dinner today was burgers, I never really liked burgers I don't know why I just didn't. On my way down I heard a slight whimper from the dinning room. At first I thought nothing of it, but as I got closer the whimper got louder and the pitch had changed from a sort of cat meow, to a loud unearthly groan. I took the stairs one step at a time, being cautious of what was waiting for me at the wood tile floor.</text:p>
      <text:p text:style-name="P1"><text:tab/>I was about to touch the wood floor when suddenly everything went from a wonderful house, to a black, dead sort of, limbo. I thought “this must be a dream”, so I pinched my arm as hard as I could, closed my eyes, and thought of waking up. Yet nothing happened. My eyes started to trail in the direction of a light source. What was making that light made me know I was not in the realm of the living anymore.</text:p>
      <text:p text:style-name="P1"><text:tab/>It was a purplish glow. I knew this, thing, wasn't <text:s/>human, but something made it have a sort of evil presence. Looking closer at its face I noticed it was a raven. With a purple feather trench coat. My body was paralyzed with fear as we locked eyes and another raven man stepped out from behind. This time green.</text:p>
      <text:p text:style-name="P1"><text:tab/>The next thing I knew I was sitting with my family at the dinning room table. Everything was normal except for one thing, every little piece of the dinning room was blood red, the same color as my bedroom walls. I closed my eyes, being confused as to what is going on. A bright light started flowing into my vision and the sound of an angry nagging woman filled my ears. When I opened my eyes there was my mother yelling at me for being late for school. Which at this point in time was irrelevant to me. </text:p>
      <text:p text:style-name="P1"><text:tab/>I had done what I could to reason with my mother but she didn't believe me about the raven men, as I told it. After getting ready, my mother drove me to school, I couldn't remember what classroom I was in, but when I walked in I had a feeling this was it, classroom, E-13. The teacher, an ugly old hag, started calling out names. She got through all of them and said everyone was present, and yet my name <text:soft-page-break/>was called not even once. Next everything was cold and dark.</text:p>
      <text:p text:style-name="P1"><text:tab/>I woke up in what I thought was the clinic. My eyes began to wander around the small green and gray room. Thermometers, eye drops, cough medicine, and all sorts of normal school clinic things. Then I caught sight of the most beautiful thing I have ever seen, the nurse. She had beautiful blue eyes, like the sky, or a lake. Her hair was the same, the beauty she owned made me blush. She came over to me, happy to see I was awake, gave me a thermometer and did the normal clinic procedures.</text:p>
      <text:p text:style-name="P1"><text:tab/>She started writing things down and I looked at her beautiful eyes once more. Then her faced, her amazing face, warped into a combination of green and purple and next thing I knew I was out.</text:p>
      <text:p text:style-name="P1"><text:tab/>I woke up the next morning to find that my entire home was painted this blue and gray color. I went down stairs and found no one. I thought nothing of it so I just walked to school. I should have known <text:s text:c="8"/>nothing was fine. Even before the raven men showed up. I wanted to be scared but, I wasn't I don't know why. I ran at them, not knowing why, and threw a punch, I somehow went right through them. </text:p>
      <text:p text:style-name="P1"><text:tab/>I wanted all of this to end so I imagined a gun in my hand, why I did that, I have no idea. The gun somehow magically appeared in my hand, I shouldn't have bean surprised with all the stuff going on though, I put it to my head and pulled the trigger.</text:p>
      <text:p text:style-name="P1"><text:tab/> The raven men had stopped me from doing it and gave me a piece of paper. It said my name. My name was <text:s text:c="9"/>.</text:p>
      <text:p text:style-name="P1"><text:s text:c="3"/></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44"/>Part 2. The Other</text:p>
      <text:p text:style-name="P1"><text:tab/>He had his eyes on a piece of paper, he had no idea what it said. <text:span text:style-name="T1">Why can't I read this</text:span>, he thought. The words were a blur of black and gray. He looked around the room, feeling a little uneasy. The room was painted a color of unimaginable beauty, I could not explain it to you if I tried. It had mesmerized him so much, when he looked at his paper, somehow it was filled out. His heart beat was much faster now, he began panting and wheezing. There were little droplets of sweat falling on his paper off his face, like rain on a sad gray-lit side walk. As each drop hit the paper it made a big thump. <text:span text:style-name="T1">Why would it make that noise? All it is is sweat. </text:span><text:span text:style-name="T2">He said, for some reason out loud.</text:span></text:p>
      <text:p text:style-name="P1"><text:span text:style-name="T2"><text:tab/>He looked up at the clock. Broke. Then it started spinning backward and forward all at the same time, somehow. Then, as he looked down he could see, he was standing over an ocean. What ocean? Who knows. He is gone now so good luck finding out. There was a man coming up from the dark murky and muddy water. The kind of water you would find in an alcoholic town. As he got closer, he knew it was no man. It had the qualities and distinguishing features of a human, but it just wasn't. He had two arms two legs, two eyes, a normal body, and yet it was not human.</text:span></text:p>
      <text:p text:style-name="P1"><text:span text:style-name="T2"><text:tab/>Next thing he knew, he was with the “thing” <text:s/>talking in a coffee shop. The shop was cascading with art-work and people. The being said one word, in the most horrible ear piecing voice anyone could think of, “why?” He didn't understand the question.</text:span><text:span text:style-name="T1"> Why what?</text:span><text:span text:style-name="T2"> <text:s/>He thought. </text:span></text:p>
      <text:p text:style-name="P1"><text:span text:style-name="T2"><text:tab/>The next thing he knew, he was back at his desk in the room, with the test. He had got up, without knowing and turned it in, “Name young man.” The teacher, a hot woman with beautiful hair matching her eyes. Blue, the same as the nurse. “Not again” he said to the teacher, Knowing full well what will happen. He stood there for a solid ten minutes. Then looked at his arm. He didn't want to live in ignorance anymore. He demanded answers. </text:span></text:p>
      <text:p text:style-name="P1"><text:span text:style-name="T2"><text:tab/>The “thing” showed up again this time as a jester. His painted face, green, blue, and red. </text:span><text:span text:style-name="T1">The colors of Christmas, </text:span><text:span text:style-name="T2">he thought, why was that relevant? Who knows. He pulled the switch blade he kept </text:span><text:soft-page-break/><text:span text:style-name="T2">hidden behind his belt and at that moment nothing could stop him from what he was about to do. He blacked out. He awoke in a bed the walls around him blood red. </text:span></text:p>
      <text:p text:style-name="P1"><text:span text:style-name="T2"><text:tab/>The raven men and the Other were standing over him. They looked, actually sincere. How? Who knows, but they did. He was not frightened anymore. He was content with himself now. “Are you alright Kay?” a woman's voice said. Who was Kay? Was it him? Was it one of the raven men? Was it the Other? Everyone went silent for a moment until all eyes turned to him. How did they all know him? How did they all get there? He didn't care. “Can I just be dead already?” Kay asked. All the frightening characters put out a little chuckle.</text:span></text:p>
      <text:p text:style-name="P1"><text:span text:style-name="T2"><text:tab/>“How do you think you got here in the first place?” the woman answered in a soft caring voice. “You already are!” the Other yelled, in an even more raspy and gravelly voice than in his “vision”. From then on all Kay did was lay in the bed they had made for him. He had paralyzed his own mind so he did not have to live an eternity like this. Who knows where he is now. Historians tried to find the home Kay lived in, but have not succeeded, and nor will they ever. </text:span></text:p>
      <text:p text:style-name="P1"><text:span text:style-name="T2"><text:tab/>That is the story of Kay Ordinary. <text:s/>Who, himself, never even knew what happened to him that dreaded day on <text:s/>June 26, 20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ain Boysen</meta:initial-creator>
    <meta:creation-date>2017-06-23T16:56:47.29</meta:creation-date>
    <dc:date>2017-09-22T23:17:49.28</dc:date>
    <meta:editing-duration>PT2H6M1S</meta:editing-duration>
    <meta:editing-cycles>6</meta:editing-cycles>
    <meta:generator>OpenOffice/4.1.3$Win32 OpenOffice.org_project/413m1$Build-9783</meta:generator>
    <meta:document-statistic meta:table-count="0" meta:image-count="0" meta:object-count="0" meta:page-count="4" meta:paragraph-count="21" meta:word-count="1417" meta:character-count="7310"/>
  </office:meta>
</office:document-meta>
</file>